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12</text:p>
          </table:table-cell>
          <table:table-cell table:number-columns-repeated="4" table:style-name="ce10"/>
          <table:table-cell office:value-type="string" table:style-name="ce12">
            <text:p>22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0" table:style-name="ce16">
            <text:p>27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6" table:style-name="ce17">
            <text:p>4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70004:16</text:p>
          </table:table-cell>
          <table:covered-table-cell/>
          <table:table-cell office:value-type="float" office:value="446086.08" table:style-name="ce20">
            <text:p>446086,0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3040:11</text:p>
          </table:table-cell>
          <table:covered-table-cell/>
          <table:table-cell office:value-type="float" office:value="280700.63" table:style-name="ce20">
            <text:p>280700,63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2000005:369</text:p>
          </table:table-cell>
          <table:covered-table-cell/>
          <table:table-cell office:value-type="float" office:value="248688" table:style-name="ce20">
            <text:p>248688,0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2000005:370</text:p>
          </table:table-cell>
          <table:covered-table-cell/>
          <table:table-cell office:value-type="float" office:value="248688" table:style-name="ce20">
            <text:p>248688,0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52:344</text:p>
          </table:table-cell>
          <table:covered-table-cell/>
          <table:table-cell office:value-type="float" office:value="190788" table:style-name="ce20">
            <text:p>190788,0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52:345</text:p>
          </table:table-cell>
          <table:covered-table-cell/>
          <table:table-cell office:value-type="float" office:value="280606.8" table:style-name="ce20">
            <text:p>280606,8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200011:13</text:p>
          </table:table-cell>
          <table:covered-table-cell/>
          <table:table-cell office:value-type="float" office:value="660280.4" table:style-name="ce20">
            <text:p>660280,4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000000:1035</text:p>
          </table:table-cell>
          <table:covered-table-cell/>
          <table:table-cell office:value-type="float" office:value="27919759.809999999" table:style-name="ce20">
            <text:p>27919759,81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6100010:893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6700008:198</text:p>
          </table:table-cell>
          <table:covered-table-cell/>
          <table:table-cell office:value-type="float" office:value="560261" table:style-name="ce20">
            <text:p>560261,0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1200013:67</text:p>
          </table:table-cell>
          <table:covered-table-cell/>
          <table:table-cell office:value-type="float" office:value="142334.60999999999" table:style-name="ce20">
            <text:p>142334,61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172:372</text:p>
          </table:table-cell>
          <table:covered-table-cell/>
          <table:table-cell office:value-type="float" office:value="308765.15999999997" table:style-name="ce20">
            <text:p>308765,1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278:295</text:p>
          </table:table-cell>
          <table:covered-table-cell/>
          <table:table-cell office:value-type="float" office:value="176908.94" table:style-name="ce20">
            <text:p>176908,9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3100001:21</text:p>
          </table:table-cell>
          <table:covered-table-cell/>
          <table:table-cell office:value-type="float" office:value="97778.16" table:style-name="ce20">
            <text:p>97778,1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100001:64</text:p>
          </table:table-cell>
          <table:covered-table-cell/>
          <table:table-cell office:value-type="float" office:value="100357.44" table:style-name="ce20">
            <text:p>100357,4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5100011:254</text:p>
          </table:table-cell>
          <table:covered-table-cell/>
          <table:table-cell office:value-type="float" office:value="13680978.4" table:style-name="ce20">
            <text:p>13680978,4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5100011:932</text:p>
          </table:table-cell>
          <table:covered-table-cell/>
          <table:table-cell office:value-type="float" office:value="7356513.5999999996" table:style-name="ce20">
            <text:p>7356513,6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5100020:318</text:p>
          </table:table-cell>
          <table:covered-table-cell/>
          <table:table-cell office:value-type="float" office:value="190424.56" table:style-name="ce20">
            <text:p>190424,5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100020:319</text:p>
          </table:table-cell>
          <table:covered-table-cell/>
          <table:table-cell office:value-type="float" office:value="534134.04" table:style-name="ce20">
            <text:p>534134,0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100020:73</text:p>
          </table:table-cell>
          <table:covered-table-cell/>
          <table:table-cell office:value-type="float" office:value="990210.48" table:style-name="ce20">
            <text:p>990210,4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100020:75</text:p>
          </table:table-cell>
          <table:covered-table-cell/>
          <table:table-cell office:value-type="float" office:value="2777245.12" table:style-name="ce20">
            <text:p>2777245,1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0100005:315</text:p>
          </table:table-cell>
          <table:covered-table-cell/>
          <table:table-cell office:value-type="float" office:value="58831.5" table:style-name="ce20">
            <text:p>58831,5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2600013:237</text:p>
          </table:table-cell>
          <table:covered-table-cell/>
          <table:table-cell office:value-type="float" office:value="358509.06" table:style-name="ce20">
            <text:p>358509,0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5700001:15</text:p>
          </table:table-cell>
          <table:covered-table-cell/>
          <table:table-cell office:value-type="float" office:value="229494.39999999999" table:style-name="ce20">
            <text:p>229494,4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012000:158</text:p>
          </table:table-cell>
          <table:covered-table-cell/>
          <table:table-cell office:value-type="float" office:value="26022.65" table:style-name="ce20">
            <text:p>26022,6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380001:8</text:p>
          </table:table-cell>
          <table:covered-table-cell/>
          <table:table-cell office:value-type="float" office:value="152612.46" table:style-name="ce20">
            <text:p>152612,4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000000:7114</text:p>
          </table:table-cell>
          <table:covered-table-cell/>
          <table:table-cell office:value-type="float" office:value="206858.12" table:style-name="ce20">
            <text:p>206858,1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12:64</text:p>
          </table:table-cell>
          <table:covered-table-cell/>
          <table:table-cell office:value-type="float" office:value="513779.85" table:style-name="ce20">
            <text:p>513779,8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19:2685</text:p>
          </table:table-cell>
          <table:covered-table-cell/>
          <table:table-cell office:value-type="float" office:value="504265.5" table:style-name="ce20">
            <text:p>504265,5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26:24</text:p>
          </table:table-cell>
          <table:covered-table-cell/>
          <table:table-cell office:value-type="float" office:value="211208" table:style-name="ce20">
            <text:p>211208,0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01:3462</text:p>
          </table:table-cell>
          <table:covered-table-cell/>
          <table:table-cell office:value-type="float" office:value="672264" table:style-name="ce20">
            <text:p>672264,0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01:3463</text:p>
          </table:table-cell>
          <table:covered-table-cell/>
          <table:table-cell office:value-type="float" office:value="167445" table:style-name="ce20">
            <text:p>167445,0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601014:378</text:p>
          </table:table-cell>
          <table:covered-table-cell/>
          <table:table-cell office:value-type="float" office:value="616201.11" table:style-name="ce20">
            <text:p>616201,11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601025:1</text:p>
          </table:table-cell>
          <table:covered-table-cell/>
          <table:table-cell office:value-type="float" office:value="604820.97" table:style-name="ce20">
            <text:p>604820,9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601025:109</text:p>
          </table:table-cell>
          <table:covered-table-cell/>
          <table:table-cell office:value-type="float" office:value="441482.49" table:style-name="ce20">
            <text:p>441482,49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601025:11</text:p>
          </table:table-cell>
          <table:covered-table-cell/>
          <table:table-cell office:value-type="float" office:value="95727.06" table:style-name="ce20">
            <text:p>95727,0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601025:120</text:p>
          </table:table-cell>
          <table:covered-table-cell/>
          <table:table-cell office:value-type="float" office:value="507755.07" table:style-name="ce20">
            <text:p>507755,0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601025:13</text:p>
          </table:table-cell>
          <table:covered-table-cell/>
          <table:table-cell office:value-type="float" office:value="465916.32" table:style-name="ce20">
            <text:p>465916,3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601025:133</text:p>
          </table:table-cell>
          <table:covered-table-cell/>
          <table:table-cell office:value-type="float" office:value="46859.4" table:style-name="ce20">
            <text:p>46859,4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601025:136</text:p>
          </table:table-cell>
          <table:covered-table-cell/>
          <table:table-cell office:value-type="float" office:value="547585.56000000006" table:style-name="ce20">
            <text:p>547585,5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601025:14</text:p>
          </table:table-cell>
          <table:covered-table-cell/>
          <table:table-cell office:value-type="float" office:value="885307.95" table:style-name="ce20">
            <text:p>885307,9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601025:15</text:p>
          </table:table-cell>
          <table:covered-table-cell/>
          <table:table-cell office:value-type="float" office:value="435123" table:style-name="ce20">
            <text:p>435123,0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601025:20</text:p>
          </table:table-cell>
          <table:covered-table-cell/>
          <table:table-cell office:value-type="float" office:value="579048.30000000005" table:style-name="ce20">
            <text:p>579048,3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601025:23</text:p>
          </table:table-cell>
          <table:covered-table-cell/>
          <table:table-cell office:value-type="float" office:value="593440.82999999996" table:style-name="ce20">
            <text:p>593440,83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601025:245</text:p>
          </table:table-cell>
          <table:covered-table-cell/>
          <table:table-cell office:value-type="float" office:value="377887.59" table:style-name="ce20">
            <text:p>377887,59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601025:287</text:p>
          </table:table-cell>
          <table:covered-table-cell/>
          <table:table-cell office:value-type="float" office:value="344751.3" table:style-name="ce20">
            <text:p>344751,3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601025:29</text:p>
          </table:table-cell>
          <table:covered-table-cell/>
          <table:table-cell office:value-type="float" office:value="847485.72" table:style-name="ce20">
            <text:p>847485,7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601025:291</text:p>
          </table:table-cell>
          <table:covered-table-cell/>
          <table:table-cell office:value-type="float" office:value="366842.16" table:style-name="ce20">
            <text:p>366842,1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601025:294</text:p>
          </table:table-cell>
          <table:covered-table-cell/>
          <table:table-cell office:value-type="float" office:value="521143.47" table:style-name="ce20">
            <text:p>521143,4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601025:299</text:p>
          </table:table-cell>
          <table:covered-table-cell/>
          <table:table-cell office:value-type="float" office:value="597792.06000000006" table:style-name="ce20">
            <text:p>597792,0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601025:3</text:p>
          </table:table-cell>
          <table:covered-table-cell/>
          <table:table-cell office:value-type="float" office:value="627915.96" table:style-name="ce20">
            <text:p>627915,9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601025:36</text:p>
          </table:table-cell>
          <table:covered-table-cell/>
          <table:table-cell office:value-type="float" office:value="513445.14" table:style-name="ce20">
            <text:p>513445,1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601025:37</text:p>
          </table:table-cell>
          <table:covered-table-cell/>
          <table:table-cell office:value-type="float" office:value="485329.5" table:style-name="ce20">
            <text:p>485329,5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601025:4</text:p>
          </table:table-cell>
          <table:covered-table-cell/>
          <table:table-cell office:value-type="float" office:value="586077.21" table:style-name="ce20">
            <text:p>586077,21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601025:411</text:p>
          </table:table-cell>
          <table:covered-table-cell/>
          <table:table-cell office:value-type="float" office:value="336718.26" table:style-name="ce20">
            <text:p>336718,2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601025:412</text:p>
          </table:table-cell>
          <table:covered-table-cell/>
          <table:table-cell office:value-type="float" office:value="382908.24" table:style-name="ce20">
            <text:p>382908,2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1601025:42</text:p>
          </table:table-cell>
          <table:covered-table-cell/>
          <table:table-cell office:value-type="float" office:value="581391.27" table:style-name="ce20">
            <text:p>581391,2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1601025:43</text:p>
          </table:table-cell>
          <table:covered-table-cell/>
          <table:table-cell office:value-type="float" office:value="633940.74" table:style-name="ce20">
            <text:p>633940,7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1601025:44</text:p>
          </table:table-cell>
          <table:covered-table-cell/>
          <table:table-cell office:value-type="float" office:value="589759.02" table:style-name="ce20">
            <text:p>589759,0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1601025:51</text:p>
          </table:table-cell>
          <table:covered-table-cell/>
          <table:table-cell office:value-type="float" office:value="606159.81000000006" table:style-name="ce20">
            <text:p>606159,81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1601025:56</text:p>
          </table:table-cell>
          <table:covered-table-cell/>
          <table:table-cell office:value-type="float" office:value="830080.8" table:style-name="ce20">
            <text:p>830080,8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1601025:58</text:p>
          </table:table-cell>
          <table:covered-table-cell/>
          <table:table-cell office:value-type="float" office:value="1007142.39" table:style-name="ce20">
            <text:p>1007142,39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1601025:6</text:p>
          </table:table-cell>
          <table:covered-table-cell/>
          <table:table-cell office:value-type="float" office:value="607498.65" table:style-name="ce20">
            <text:p>607498,6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1601025:60</text:p>
          </table:table-cell>
          <table:covered-table-cell/>
          <table:table-cell office:value-type="float" office:value="570345.84" table:style-name="ce20">
            <text:p>570345,8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1601025:605</text:p>
          </table:table-cell>
          <table:covered-table-cell/>
          <table:table-cell office:value-type="float" office:value="319982.76" table:style-name="ce20">
            <text:p>319982,7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1601025:606</text:p>
          </table:table-cell>
          <table:covered-table-cell/>
          <table:table-cell office:value-type="float" office:value="306594.36" table:style-name="ce20">
            <text:p>306594,3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1601025:607</text:p>
          </table:table-cell>
          <table:covered-table-cell/>
          <table:table-cell office:value-type="float" office:value="624568.86" table:style-name="ce20">
            <text:p>624568,8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1601025:65</text:p>
          </table:table-cell>
          <table:covered-table-cell/>
          <table:table-cell office:value-type="float" office:value="435123" table:style-name="ce20">
            <text:p>435123,0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1601025:68</text:p>
          </table:table-cell>
          <table:covered-table-cell/>
          <table:table-cell office:value-type="float" office:value="615866.4" table:style-name="ce20">
            <text:p>615866,4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1601025:7</text:p>
          </table:table-cell>
          <table:covered-table-cell/>
          <table:table-cell office:value-type="float" office:value="506081.52" table:style-name="ce20">
            <text:p>506081,5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1601025:74</text:p>
          </table:table-cell>
          <table:covered-table-cell/>
          <table:table-cell office:value-type="float" office:value="468594" table:style-name="ce20">
            <text:p>468594,0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1601025:78</text:p>
          </table:table-cell>
          <table:covered-table-cell/>
          <table:table-cell office:value-type="float" office:value="465581.61" table:style-name="ce20">
            <text:p>465581,61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1601025:8</text:p>
          </table:table-cell>
          <table:covered-table-cell/>
          <table:table-cell office:value-type="float" office:value="411023.88" table:style-name="ce20">
            <text:p>411023,8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1601025:81</text:p>
          </table:table-cell>
          <table:covered-table-cell/>
          <table:table-cell office:value-type="float" office:value="725316.57" table:style-name="ce20">
            <text:p>725316,5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1601025:83</text:p>
          </table:table-cell>
          <table:covered-table-cell/>
          <table:table-cell office:value-type="float" office:value="690841.44" table:style-name="ce20">
            <text:p>690841,4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1601025:89</text:p>
          </table:table-cell>
          <table:covered-table-cell/>
          <table:table-cell office:value-type="float" office:value="501395.58" table:style-name="ce20">
            <text:p>501395,5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1601025:90</text:p>
          </table:table-cell>
          <table:covered-table-cell/>
          <table:table-cell office:value-type="float" office:value="395292.51" table:style-name="ce20">
            <text:p>395292,51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1601025:94</text:p>
          </table:table-cell>
          <table:covered-table-cell/>
          <table:table-cell office:value-type="float" office:value="267433.28999999998" table:style-name="ce20">
            <text:p>267433,29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1601027:10</text:p>
          </table:table-cell>
          <table:covered-table-cell/>
          <table:table-cell office:value-type="float" office:value="543234.32999999996" table:style-name="ce20">
            <text:p>543234,33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1601027:101</text:p>
          </table:table-cell>
          <table:covered-table-cell/>
          <table:table-cell office:value-type="float" office:value="589089.6" table:style-name="ce20">
            <text:p>589089,6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1601027:115</text:p>
          </table:table-cell>
          <table:covered-table-cell/>
          <table:table-cell office:value-type="float" office:value="1193241.1499999999" table:style-name="ce20">
            <text:p>1193241,1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1601027:120</text:p>
          </table:table-cell>
          <table:covered-table-cell/>
          <table:table-cell office:value-type="float" office:value="476292.33" table:style-name="ce20">
            <text:p>476292,33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1601027:122</text:p>
          </table:table-cell>
          <table:covered-table-cell/>
          <table:table-cell office:value-type="float" office:value="583064.81999999995" table:style-name="ce20">
            <text:p>583064,8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1601027:123</text:p>
          </table:table-cell>
          <table:covered-table-cell/>
          <table:table-cell office:value-type="float" office:value="1206964.26" table:style-name="ce20">
            <text:p>1206964,2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1601027:124</text:p>
          </table:table-cell>
          <table:covered-table-cell/>
          <table:table-cell office:value-type="float" office:value="602478" table:style-name="ce20">
            <text:p>602478,0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1601027:13</text:p>
          </table:table-cell>
          <table:covered-table-cell/>
          <table:table-cell office:value-type="float" office:value="411358.59" table:style-name="ce20">
            <text:p>411358,59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1601027:14</text:p>
          </table:table-cell>
          <table:covered-table-cell/>
          <table:table-cell office:value-type="float" office:value="418052.79" table:style-name="ce20">
            <text:p>418052,79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1601027:219</text:p>
          </table:table-cell>
          <table:covered-table-cell/>
          <table:table-cell office:value-type="float" office:value="902712.87" table:style-name="ce20">
            <text:p>902712,8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1601027:348</text:p>
          </table:table-cell>
          <table:covered-table-cell/>
          <table:table-cell office:value-type="float" office:value="435792.42" table:style-name="ce20">
            <text:p>435792,4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1601027:349</text:p>
          </table:table-cell>
          <table:covered-table-cell/>
          <table:table-cell office:value-type="float" office:value="561308.67000000004" table:style-name="ce20">
            <text:p>561308,6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1601027:4</text:p>
          </table:table-cell>
          <table:covered-table-cell/>
          <table:table-cell office:value-type="float" office:value="602478" table:style-name="ce20">
            <text:p>602478,0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1601027:47</text:p>
          </table:table-cell>
          <table:covered-table-cell/>
          <table:table-cell office:value-type="float" office:value="234297" table:style-name="ce20">
            <text:p>234297,0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1601027:5</text:p>
          </table:table-cell>
          <table:covered-table-cell/>
          <table:table-cell office:value-type="float" office:value="588085.47" table:style-name="ce20">
            <text:p>588085,4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1601027:6</text:p>
          </table:table-cell>
          <table:covered-table-cell/>
          <table:table-cell office:value-type="float" office:value="581056.56000000006" table:style-name="ce20">
            <text:p>581056,5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1601027:66</text:p>
          </table:table-cell>
          <table:covered-table-cell/>
          <table:table-cell office:value-type="float" office:value="361821.51" table:style-name="ce20">
            <text:p>361821,51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1601027:7</text:p>
          </table:table-cell>
          <table:covered-table-cell/>
          <table:table-cell office:value-type="float" office:value="545242.59" table:style-name="ce20">
            <text:p>545242,59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1601027:72</text:p>
          </table:table-cell>
          <table:covered-table-cell/>
          <table:table-cell office:value-type="float" office:value="773514.81" table:style-name="ce20">
            <text:p>773514,81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1601027:8</text:p>
          </table:table-cell>
          <table:covered-table-cell/>
          <table:table-cell office:value-type="float" office:value="640969.65" table:style-name="ce20">
            <text:p>640969,6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1601027:82</text:p>
          </table:table-cell>
          <table:covered-table-cell/>
          <table:table-cell office:value-type="float" office:value="502734.42" table:style-name="ce20">
            <text:p>502734,4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1601027:85</text:p>
          </table:table-cell>
          <table:covered-table-cell/>
          <table:table-cell office:value-type="float" office:value="470267.55" table:style-name="ce20">
            <text:p>470267,5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1601027:88</text:p>
          </table:table-cell>
          <table:covered-table-cell/>
          <table:table-cell office:value-type="float" office:value="722304.18" table:style-name="ce20">
            <text:p>722304,1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1601027:89</text:p>
          </table:table-cell>
          <table:covered-table-cell/>
          <table:table-cell office:value-type="float" office:value="1225373.31" table:style-name="ce20">
            <text:p>1225373,31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1601027:90</text:p>
          </table:table-cell>
          <table:covered-table-cell/>
          <table:table-cell office:value-type="float" office:value="709585.2" table:style-name="ce20">
            <text:p>709585,2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1601027:95</text:p>
          </table:table-cell>
          <table:covered-table-cell/>
          <table:table-cell office:value-type="float" office:value="602478" table:style-name="ce20">
            <text:p>602478,0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2001018:659</text:p>
          </table:table-cell>
          <table:covered-table-cell/>
          <table:table-cell office:value-type="float" office:value="1059662.18" table:style-name="ce20">
            <text:p>1059662,1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2001018:660</text:p>
          </table:table-cell>
          <table:covered-table-cell/>
          <table:table-cell office:value-type="float" office:value="573194.5" table:style-name="ce20">
            <text:p>573194,5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2301001:295</text:p>
          </table:table-cell>
          <table:covered-table-cell/>
          <table:table-cell office:value-type="float" office:value="170025.88" table:style-name="ce20">
            <text:p>170025,8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2301001:296</text:p>
          </table:table-cell>
          <table:covered-table-cell/>
          <table:table-cell office:value-type="float" office:value="85084.56" table:style-name="ce20">
            <text:p>85084,5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7:0000000:7493</text:p>
          </table:table-cell>
          <table:covered-table-cell/>
          <table:table-cell office:value-type="float" office:value="189563.14" table:style-name="ce20">
            <text:p>189563,1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7:0100028:9</text:p>
          </table:table-cell>
          <table:covered-table-cell/>
          <table:table-cell office:value-type="float" office:value="19838360.100000001" table:style-name="ce20">
            <text:p>19838360,1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9:8000001:368</text:p>
          </table:table-cell>
          <table:covered-table-cell/>
          <table:table-cell office:value-type="float" office:value="31618.5" table:style-name="ce20">
            <text:p>31618,5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9:8000001:369</text:p>
          </table:table-cell>
          <table:covered-table-cell/>
          <table:table-cell office:value-type="float" office:value="1168891.6200000001" table:style-name="ce20">
            <text:p>1168891,6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9:8000001:370</text:p>
          </table:table-cell>
          <table:covered-table-cell/>
          <table:table-cell office:value-type="float" office:value="43403.040000000001" table:style-name="ce20">
            <text:p>43403,0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9:8000001:371</text:p>
          </table:table-cell>
          <table:covered-table-cell/>
          <table:table-cell office:value-type="float" office:value="1211179.6399999999" table:style-name="ce20">
            <text:p>1211179,6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9:8000001:372</text:p>
          </table:table-cell>
          <table:covered-table-cell/>
          <table:table-cell office:value-type="float" office:value="274334.32" table:style-name="ce20">
            <text:p>274334,3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0:3300010:544</text:p>
          </table:table-cell>
          <table:covered-table-cell/>
          <table:table-cell office:value-type="float" office:value="1463828.94" table:style-name="ce20">
            <text:p>1463828,9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0:3300010:545</text:p>
          </table:table-cell>
          <table:covered-table-cell/>
          <table:table-cell office:value-type="float" office:value="8105997.0599999996" table:style-name="ce20">
            <text:p>8105997,0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0:6200001:6251</text:p>
          </table:table-cell>
          <table:covered-table-cell/>
          <table:table-cell office:value-type="float" office:value="1011533.95" table:style-name="ce20">
            <text:p>1011533,9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0:6200001:6255</text:p>
          </table:table-cell>
          <table:covered-table-cell/>
          <table:table-cell office:value-type="float" office:value="4450" table:style-name="ce20">
            <text:p>4450,0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2:0100038:46</text:p>
          </table:table-cell>
          <table:covered-table-cell/>
          <table:table-cell office:value-type="float" office:value="258953.85" table:style-name="ce20">
            <text:p>258953,8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3:0106005:1</text:p>
          </table:table-cell>
          <table:covered-table-cell/>
          <table:table-cell office:value-type="float" office:value="388717950.60000002" table:style-name="ce20">
            <text:p>388717950,6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3:1800004:258</text:p>
          </table:table-cell>
          <table:covered-table-cell/>
          <table:table-cell office:value-type="float" office:value="301333.65000000002" table:style-name="ce20">
            <text:p>301333,6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3:1800004:572</text:p>
          </table:table-cell>
          <table:covered-table-cell/>
          <table:table-cell office:value-type="float" office:value="41328.589999999997" table:style-name="ce20">
            <text:p>41328,59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3:1900004:549</text:p>
          </table:table-cell>
          <table:covered-table-cell/>
          <table:table-cell office:value-type="float" office:value="252078.68" table:style-name="ce20">
            <text:p>252078,6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4:0500001:289</text:p>
          </table:table-cell>
          <table:covered-table-cell/>
          <table:table-cell office:value-type="float" office:value="158459.34" table:style-name="ce20">
            <text:p>158459,3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0600007:619</text:p>
          </table:table-cell>
          <table:covered-table-cell/>
          <table:table-cell office:value-type="float" office:value="336224.2" table:style-name="ce20">
            <text:p>336224,2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0600007:620</text:p>
          </table:table-cell>
          <table:covered-table-cell/>
          <table:table-cell office:value-type="float" office:value="603954" table:style-name="ce20">
            <text:p>603954,0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0600010:24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2000002:857</text:p>
          </table:table-cell>
          <table:covered-table-cell/>
          <table:table-cell office:value-type="float" office:value="923110.57" table:style-name="ce20">
            <text:p>923110,5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3600007:556</text:p>
          </table:table-cell>
          <table:covered-table-cell/>
          <table:table-cell office:value-type="float" office:value="3656.25" table:style-name="ce20">
            <text:p>3656,2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3600007:557</text:p>
          </table:table-cell>
          <table:covered-table-cell/>
          <table:table-cell office:value-type="float" office:value="3656.25" table:style-name="ce20">
            <text:p>3656,2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3600007:558</text:p>
          </table:table-cell>
          <table:covered-table-cell/>
          <table:table-cell office:value-type="float" office:value="3656.25" table:style-name="ce20">
            <text:p>3656,2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3600007:559</text:p>
          </table:table-cell>
          <table:covered-table-cell/>
          <table:table-cell office:value-type="float" office:value="3656.25" table:style-name="ce20">
            <text:p>3656,2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3600007:560</text:p>
          </table:table-cell>
          <table:covered-table-cell/>
          <table:table-cell office:value-type="float" office:value="3662.5" table:style-name="ce20">
            <text:p>3662,5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4700002:58</text:p>
          </table:table-cell>
          <table:covered-table-cell/>
          <table:table-cell office:value-type="float" office:value="746165.95" table:style-name="ce20">
            <text:p>746165,9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300001:157</text:p>
          </table:table-cell>
          <table:covered-table-cell/>
          <table:table-cell office:value-type="float" office:value="146647.70000000001" table:style-name="ce20">
            <text:p>146647,7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600006:1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600008:8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818000:457</text:p>
          </table:table-cell>
          <table:covered-table-cell/>
          <table:table-cell office:value-type="float" office:value="303315" table:style-name="ce20">
            <text:p>303315,0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826017:3160</text:p>
          </table:table-cell>
          <table:covered-table-cell/>
          <table:table-cell office:value-type="float" office:value="170032.26" table:style-name="ce20">
            <text:p>170032,2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826017:3161</text:p>
          </table:table-cell>
          <table:covered-table-cell/>
          <table:table-cell office:value-type="float" office:value="171183.72" table:style-name="ce20">
            <text:p>171183,7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826017:3162</text:p>
          </table:table-cell>
          <table:covered-table-cell/>
          <table:table-cell office:value-type="float" office:value="216474.48" table:style-name="ce20">
            <text:p>216474,4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826017:3163</text:p>
          </table:table-cell>
          <table:covered-table-cell/>
          <table:table-cell office:value-type="float" office:value="170032.26" table:style-name="ce20">
            <text:p>170032,2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826017:3164</text:p>
          </table:table-cell>
          <table:covered-table-cell/>
          <table:table-cell office:value-type="float" office:value="170032.26" table:style-name="ce20">
            <text:p>170032,2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826017:3165</text:p>
          </table:table-cell>
          <table:covered-table-cell/>
          <table:table-cell office:value-type="float" office:value="170607.99" table:style-name="ce20">
            <text:p>170607,99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826017:3166</text:p>
          </table:table-cell>
          <table:covered-table-cell/>
          <table:table-cell office:value-type="float" office:value="169456.53" table:style-name="ce20">
            <text:p>169456,53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826017:3167</text:p>
          </table:table-cell>
          <table:covered-table-cell/>
          <table:table-cell office:value-type="float" office:value="170416.08" table:style-name="ce20">
            <text:p>170416,0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826017:3168</text:p>
          </table:table-cell>
          <table:covered-table-cell/>
          <table:table-cell office:value-type="float" office:value="170224.17" table:style-name="ce20">
            <text:p>170224,1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826017:3169</text:p>
          </table:table-cell>
          <table:covered-table-cell/>
          <table:table-cell office:value-type="float" office:value="170224.17" table:style-name="ce20">
            <text:p>170224,1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826017:3170</text:p>
          </table:table-cell>
          <table:covered-table-cell/>
          <table:table-cell office:value-type="float" office:value="170416.08" table:style-name="ce20">
            <text:p>170416,0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17000:264</text:p>
          </table:table-cell>
          <table:covered-table-cell/>
          <table:table-cell office:value-type="float" office:value="89925" table:style-name="ce20">
            <text:p>89925,0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51000:662</text:p>
          </table:table-cell>
          <table:covered-table-cell/>
          <table:table-cell office:value-type="float" office:value="251294.88" table:style-name="ce20">
            <text:p>251294,8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72000:1015</text:p>
          </table:table-cell>
          <table:covered-table-cell/>
          <table:table-cell office:value-type="float" office:value="240350" table:style-name="ce20">
            <text:p>240350,0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72000:1016</text:p>
          </table:table-cell>
          <table:covered-table-cell/>
          <table:table-cell office:value-type="float" office:value="240430" table:style-name="ce20">
            <text:p>240430,0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7:0011405:171</text:p>
          </table:table-cell>
          <table:covered-table-cell/>
          <table:table-cell office:value-type="float" office:value="44269.25" table:style-name="ce20">
            <text:p>44269,2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7:0011405:4</text:p>
          </table:table-cell>
          <table:covered-table-cell/>
          <table:table-cell office:value-type="float" office:value="53460258.200000003" table:style-name="ce20">
            <text:p>53460258,2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7:0012318:1135</text:p>
          </table:table-cell>
          <table:covered-table-cell/>
          <table:table-cell office:value-type="float" office:value="47931.48" table:style-name="ce20">
            <text:p>47931,4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7:0640008:292</text:p>
          </table:table-cell>
          <table:covered-table-cell/>
          <table:table-cell office:value-type="float" office:value="193598.8" table:style-name="ce20">
            <text:p>193598,8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7:0990010:187</text:p>
          </table:table-cell>
          <table:covered-table-cell/>
          <table:table-cell office:value-type="float" office:value="568623.64" table:style-name="ce20">
            <text:p>568623,6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7:0990010:209</text:p>
          </table:table-cell>
          <table:covered-table-cell/>
          <table:table-cell office:value-type="float" office:value="305616.48" table:style-name="ce20">
            <text:p>305616,4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0000000:6516</text:p>
          </table:table-cell>
          <table:covered-table-cell/>
          <table:table-cell office:value-type="float" office:value="635289.9" table:style-name="ce20">
            <text:p>635289,9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0200066:1</text:p>
          </table:table-cell>
          <table:covered-table-cell/>
          <table:table-cell office:value-type="float" office:value="642277.19999999995" table:style-name="ce20">
            <text:p>642277,2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0200066:10</text:p>
          </table:table-cell>
          <table:covered-table-cell/>
          <table:table-cell office:value-type="float" office:value="490977.69" table:style-name="ce20">
            <text:p>490977,69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0200066:11</text:p>
          </table:table-cell>
          <table:covered-table-cell/>
          <table:table-cell office:value-type="float" office:value="529510.5" table:style-name="ce20">
            <text:p>529510,5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0200066:12</text:p>
          </table:table-cell>
          <table:covered-table-cell/>
          <table:table-cell office:value-type="float" office:value="556743.19999999995" table:style-name="ce20">
            <text:p>556743,2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0200066:13</text:p>
          </table:table-cell>
          <table:covered-table-cell/>
          <table:table-cell office:value-type="float" office:value="515428.32" table:style-name="ce20">
            <text:p>515428,3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0200066:14</text:p>
          </table:table-cell>
          <table:covered-table-cell/>
          <table:table-cell office:value-type="float" office:value="437046.96" table:style-name="ce20">
            <text:p>437046,9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0200066:15</text:p>
          </table:table-cell>
          <table:covered-table-cell/>
          <table:table-cell office:value-type="float" office:value="475254.78" table:style-name="ce20">
            <text:p>475254,7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0200066:17</text:p>
          </table:table-cell>
          <table:covered-table-cell/>
          <table:table-cell office:value-type="float" office:value="566343.36" table:style-name="ce20">
            <text:p>566343,3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0200066:18</text:p>
          </table:table-cell>
          <table:covered-table-cell/>
          <table:table-cell office:value-type="float" office:value="416895.93" table:style-name="ce20">
            <text:p>416895,93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0200066:19</text:p>
          </table:table-cell>
          <table:covered-table-cell/>
          <table:table-cell office:value-type="float" office:value="593314.4" table:style-name="ce20">
            <text:p>593314,4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0200066:2</text:p>
          </table:table-cell>
          <table:covered-table-cell/>
          <table:table-cell office:value-type="float" office:value="460241.04" table:style-name="ce20">
            <text:p>460241,0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0200066:23</text:p>
          </table:table-cell>
          <table:covered-table-cell/>
          <table:table-cell office:value-type="float" office:value="413402.33" table:style-name="ce20">
            <text:p>413402,33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0200066:24</text:p>
          </table:table-cell>
          <table:covered-table-cell/>
          <table:table-cell office:value-type="float" office:value="425195.4" table:style-name="ce20">
            <text:p>425195,4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0200066:25</text:p>
          </table:table-cell>
          <table:covered-table-cell/>
          <table:table-cell office:value-type="float" office:value="443705.85" table:style-name="ce20">
            <text:p>443705,8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0200066:26</text:p>
          </table:table-cell>
          <table:covered-table-cell/>
          <table:table-cell office:value-type="float" office:value="245354.85" table:style-name="ce20">
            <text:p>245354,8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0200066:27</text:p>
          </table:table-cell>
          <table:covered-table-cell/>
          <table:table-cell office:value-type="float" office:value="1796294.16" table:style-name="ce20">
            <text:p>1796294,1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0200066:270</text:p>
          </table:table-cell>
          <table:covered-table-cell/>
          <table:table-cell office:value-type="float" office:value="270822.42" table:style-name="ce20">
            <text:p>270822,4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0200066:29</text:p>
          </table:table-cell>
          <table:covered-table-cell/>
          <table:table-cell office:value-type="float" office:value="701778" table:style-name="ce20">
            <text:p>701778,0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8:0200066:3</text:p>
          </table:table-cell>
          <table:covered-table-cell/>
          <table:table-cell office:value-type="float" office:value="473105.91" table:style-name="ce20">
            <text:p>473105,91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8:0200066:37</text:p>
          </table:table-cell>
          <table:covered-table-cell/>
          <table:table-cell office:value-type="float" office:value="228254.4" table:style-name="ce20">
            <text:p>228254,4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0200066:38</text:p>
          </table:table-cell>
          <table:covered-table-cell/>
          <table:table-cell office:value-type="float" office:value="739773.19" table:style-name="ce20">
            <text:p>739773,19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0200066:39</text:p>
          </table:table-cell>
          <table:covered-table-cell/>
          <table:table-cell office:value-type="float" office:value="445867.8" table:style-name="ce20">
            <text:p>445867,8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0200066:4</text:p>
          </table:table-cell>
          <table:covered-table-cell/>
          <table:table-cell office:value-type="float" office:value="623008.93999999994" table:style-name="ce20">
            <text:p>623008,9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0200066:40</text:p>
          </table:table-cell>
          <table:covered-table-cell/>
          <table:table-cell office:value-type="float" office:value="441699.36" table:style-name="ce20">
            <text:p>441699,3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0200066:41</text:p>
          </table:table-cell>
          <table:covered-table-cell/>
          <table:table-cell office:value-type="float" office:value="499787.35" table:style-name="ce20">
            <text:p>499787,3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0200066:42</text:p>
          </table:table-cell>
          <table:covered-table-cell/>
          <table:table-cell office:value-type="float" office:value="479586.8" table:style-name="ce20">
            <text:p>479586,8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0200066:43</text:p>
          </table:table-cell>
          <table:covered-table-cell/>
          <table:table-cell office:value-type="float" office:value="1236257.73" table:style-name="ce20">
            <text:p>1236257,73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0200066:5</text:p>
          </table:table-cell>
          <table:covered-table-cell/>
          <table:table-cell office:value-type="float" office:value="197311.5" table:style-name="ce20">
            <text:p>197311,5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0200066:50</text:p>
          </table:table-cell>
          <table:covered-table-cell/>
          <table:table-cell office:value-type="float" office:value="1015848.6" table:style-name="ce20">
            <text:p>1015848,6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0200066:55</text:p>
          </table:table-cell>
          <table:covered-table-cell/>
          <table:table-cell office:value-type="float" office:value="334924.79999999999" table:style-name="ce20">
            <text:p>334924,8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0200066:59</text:p>
          </table:table-cell>
          <table:covered-table-cell/>
          <table:table-cell office:value-type="float" office:value="491494.26" table:style-name="ce20">
            <text:p>491494,2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0200066:6</text:p>
          </table:table-cell>
          <table:covered-table-cell/>
          <table:table-cell office:value-type="float" office:value="502249.8" table:style-name="ce20">
            <text:p>502249,8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0200066:61</text:p>
          </table:table-cell>
          <table:covered-table-cell/>
          <table:table-cell office:value-type="float" office:value="721423.78" table:style-name="ce20">
            <text:p>721423,7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0200066:63</text:p>
          </table:table-cell>
          <table:covered-table-cell/>
          <table:table-cell office:value-type="float" office:value="664560.35" table:style-name="ce20">
            <text:p>664560,3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0200066:64</text:p>
          </table:table-cell>
          <table:covered-table-cell/>
          <table:table-cell office:value-type="float" office:value="634686.25" table:style-name="ce20">
            <text:p>634686,2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8:0200066:65</text:p>
          </table:table-cell>
          <table:covered-table-cell/>
          <table:table-cell office:value-type="float" office:value="383277.84" table:style-name="ce20">
            <text:p>383277,8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8:0200066:66</text:p>
          </table:table-cell>
          <table:covered-table-cell/>
          <table:table-cell office:value-type="float" office:value="605184.24" table:style-name="ce20">
            <text:p>605184,2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8:0200066:7</text:p>
          </table:table-cell>
          <table:covered-table-cell/>
          <table:table-cell office:value-type="float" office:value="460724.39" table:style-name="ce20">
            <text:p>460724,39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8:0200066:70</text:p>
          </table:table-cell>
          <table:covered-table-cell/>
          <table:table-cell office:value-type="float" office:value="310161.59999999998" table:style-name="ce20">
            <text:p>310161,6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8:0200066:72</text:p>
          </table:table-cell>
          <table:covered-table-cell/>
          <table:table-cell office:value-type="float" office:value="328923.55" table:style-name="ce20">
            <text:p>328923,5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8:0200066:73</text:p>
          </table:table-cell>
          <table:covered-table-cell/>
          <table:table-cell office:value-type="float" office:value="252539.66" table:style-name="ce20">
            <text:p>252539,6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8:0200066:75</text:p>
          </table:table-cell>
          <table:covered-table-cell/>
          <table:table-cell office:value-type="float" office:value="672704.31" table:style-name="ce20">
            <text:p>672704,31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8:0200066:76</text:p>
          </table:table-cell>
          <table:covered-table-cell/>
          <table:table-cell office:value-type="float" office:value="674273.48" table:style-name="ce20">
            <text:p>674273,4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8:0200067:1</text:p>
          </table:table-cell>
          <table:covered-table-cell/>
          <table:table-cell office:value-type="float" office:value="555490.89" table:style-name="ce20">
            <text:p>555490,89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8:0200067:10</text:p>
          </table:table-cell>
          <table:covered-table-cell/>
          <table:table-cell office:value-type="float" office:value="277881.12" table:style-name="ce20">
            <text:p>277881,1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8:0200067:11</text:p>
          </table:table-cell>
          <table:covered-table-cell/>
          <table:table-cell office:value-type="float" office:value="989697.79" table:style-name="ce20">
            <text:p>989697,79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8:0200067:12</text:p>
          </table:table-cell>
          <table:covered-table-cell/>
          <table:table-cell office:value-type="float" office:value="498366.56" table:style-name="ce20">
            <text:p>498366,5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8:0200067:13</text:p>
          </table:table-cell>
          <table:covered-table-cell/>
          <table:table-cell office:value-type="float" office:value="145055.16" table:style-name="ce20">
            <text:p>145055,1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8:0200067:14</text:p>
          </table:table-cell>
          <table:covered-table-cell/>
          <table:table-cell office:value-type="float" office:value="383623.48" table:style-name="ce20">
            <text:p>383623,4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8:0200067:15</text:p>
          </table:table-cell>
          <table:covered-table-cell/>
          <table:table-cell office:value-type="float" office:value="363789.3" table:style-name="ce20">
            <text:p>363789,3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8:0200067:16</text:p>
          </table:table-cell>
          <table:covered-table-cell/>
          <table:table-cell office:value-type="float" office:value="393618" table:style-name="ce20">
            <text:p>393618,0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8:0200067:17</text:p>
          </table:table-cell>
          <table:covered-table-cell/>
          <table:table-cell office:value-type="float" office:value="256011.84" table:style-name="ce20">
            <text:p>256011,8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8:0200067:18</text:p>
          </table:table-cell>
          <table:covered-table-cell/>
          <table:table-cell office:value-type="float" office:value="1141359.24" table:style-name="ce20">
            <text:p>1141359,2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8:0200067:22</text:p>
          </table:table-cell>
          <table:covered-table-cell/>
          <table:table-cell office:value-type="float" office:value="818114.7" table:style-name="ce20">
            <text:p>818114,7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8:0200067:226</text:p>
          </table:table-cell>
          <table:covered-table-cell/>
          <table:table-cell office:value-type="float" office:value="259785.92" table:style-name="ce20">
            <text:p>259785,9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8:0200067:227</text:p>
          </table:table-cell>
          <table:covered-table-cell/>
          <table:table-cell office:value-type="float" office:value="298848.27" table:style-name="ce20">
            <text:p>298848,2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8:0200067:23</text:p>
          </table:table-cell>
          <table:covered-table-cell/>
          <table:table-cell office:value-type="float" office:value="543165.56000000006" table:style-name="ce20">
            <text:p>543165,5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8:0200067:25</text:p>
          </table:table-cell>
          <table:covered-table-cell/>
          <table:table-cell office:value-type="float" office:value="997263.96" table:style-name="ce20">
            <text:p>997263,9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8:0200067:26</text:p>
          </table:table-cell>
          <table:covered-table-cell/>
          <table:table-cell office:value-type="float" office:value="160252.07999999999" table:style-name="ce20">
            <text:p>160252,0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8:0200067:28</text:p>
          </table:table-cell>
          <table:covered-table-cell/>
          <table:table-cell office:value-type="float" office:value="667748.64" table:style-name="ce20">
            <text:p>667748,6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8:0200067:3</text:p>
          </table:table-cell>
          <table:covered-table-cell/>
          <table:table-cell office:value-type="float" office:value="568341.54" table:style-name="ce20">
            <text:p>568341,5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8:0200067:4</text:p>
          </table:table-cell>
          <table:covered-table-cell/>
          <table:table-cell office:value-type="float" office:value="595340" table:style-name="ce20">
            <text:p>595340,0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8:0200067:5</text:p>
          </table:table-cell>
          <table:covered-table-cell/>
          <table:table-cell office:value-type="float" office:value="606285.68000000005" table:style-name="ce20">
            <text:p>606285,6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8:0200067:7</text:p>
          </table:table-cell>
          <table:covered-table-cell/>
          <table:table-cell office:value-type="float" office:value="490896.6" table:style-name="ce20">
            <text:p>490896,6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8:0200067:8</text:p>
          </table:table-cell>
          <table:covered-table-cell/>
          <table:table-cell office:value-type="float" office:value="752783.67" table:style-name="ce20">
            <text:p>752783,6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8:0200067:9</text:p>
          </table:table-cell>
          <table:covered-table-cell/>
          <table:table-cell office:value-type="float" office:value="550435.80000000005" table:style-name="ce20">
            <text:p>550435,8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8:0200068:10</text:p>
          </table:table-cell>
          <table:covered-table-cell/>
          <table:table-cell office:value-type="float" office:value="435080.04" table:style-name="ce20">
            <text:p>435080,0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8:0200068:11</text:p>
          </table:table-cell>
          <table:covered-table-cell/>
          <table:table-cell office:value-type="float" office:value="231614.88" table:style-name="ce20">
            <text:p>231614,8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8:0200068:12</text:p>
          </table:table-cell>
          <table:covered-table-cell/>
          <table:table-cell office:value-type="float" office:value="222231.06" table:style-name="ce20">
            <text:p>222231,0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8:0200068:14</text:p>
          </table:table-cell>
          <table:covered-table-cell/>
          <table:table-cell office:value-type="float" office:value="442899.6" table:style-name="ce20">
            <text:p>442899,6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8:0200068:16</text:p>
          </table:table-cell>
          <table:covered-table-cell/>
          <table:table-cell office:value-type="float" office:value="492041.55" table:style-name="ce20">
            <text:p>492041,55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8:0200068:18</text:p>
          </table:table-cell>
          <table:covered-table-cell/>
          <table:table-cell office:value-type="float" office:value="231111.27" table:style-name="ce20">
            <text:p>231111,2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8:0200068:19</text:p>
          </table:table-cell>
          <table:covered-table-cell/>
          <table:table-cell office:value-type="float" office:value="231209.28" table:style-name="ce20">
            <text:p>231209,2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8:0200068:2</text:p>
          </table:table-cell>
          <table:covered-table-cell/>
          <table:table-cell office:value-type="float" office:value="444602.4" table:style-name="ce20">
            <text:p>444602,4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8:0200068:21</text:p>
          </table:table-cell>
          <table:covered-table-cell/>
          <table:table-cell office:value-type="float" office:value="320738.32" table:style-name="ce20">
            <text:p>320738,3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8:0200068:22</text:p>
          </table:table-cell>
          <table:covered-table-cell/>
          <table:table-cell office:value-type="float" office:value="917169.76" table:style-name="ce20">
            <text:p>917169,7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8:0200068:26</text:p>
          </table:table-cell>
          <table:covered-table-cell/>
          <table:table-cell office:value-type="float" office:value="354133.76000000001" table:style-name="ce20">
            <text:p>354133,7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8:0200068:34</text:p>
          </table:table-cell>
          <table:covered-table-cell/>
          <table:table-cell office:value-type="float" office:value="630987.69999999995" table:style-name="ce20">
            <text:p>630987,7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8:0200068:4</text:p>
          </table:table-cell>
          <table:covered-table-cell/>
          <table:table-cell office:value-type="float" office:value="678507.57" table:style-name="ce20">
            <text:p>678507,5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8:0200068:57</text:p>
          </table:table-cell>
          <table:covered-table-cell/>
          <table:table-cell office:value-type="float" office:value="392780.1" table:style-name="ce20">
            <text:p>392780,1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8:0200068:8</text:p>
          </table:table-cell>
          <table:covered-table-cell/>
          <table:table-cell office:value-type="float" office:value="339466.16" table:style-name="ce20">
            <text:p>339466,1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8:0300047:269</text:p>
          </table:table-cell>
          <table:covered-table-cell/>
          <table:table-cell office:value-type="float" office:value="76648.66" table:style-name="ce20">
            <text:p>76648,6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8:6500013:4</text:p>
          </table:table-cell>
          <table:covered-table-cell/>
          <table:table-cell office:value-type="float" office:value="1723264.92" table:style-name="ce20">
            <text:p>1723264,9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8:8309000:1207</text:p>
          </table:table-cell>
          <table:covered-table-cell/>
          <table:table-cell office:value-type="float" office:value="216071.24" table:style-name="ce20">
            <text:p>216071,2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8:8454000:34</text:p>
          </table:table-cell>
          <table:covered-table-cell/>
          <table:table-cell office:value-type="float" office:value="261943.47" table:style-name="ce20">
            <text:p>261943,4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9:0103004:14</text:p>
          </table:table-cell>
          <table:covered-table-cell/>
          <table:table-cell office:value-type="float" office:value="293731.3" table:style-name="ce20">
            <text:p>293731,3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0:0300019:217</text:p>
          </table:table-cell>
          <table:covered-table-cell/>
          <table:table-cell office:value-type="float" office:value="1351194.52" table:style-name="ce20">
            <text:p>1351194,5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1:0000000:4434</text:p>
          </table:table-cell>
          <table:covered-table-cell/>
          <table:table-cell office:value-type="float" office:value="87047.1" table:style-name="ce20">
            <text:p>87047,1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1:1100010:567</text:p>
          </table:table-cell>
          <table:covered-table-cell/>
          <table:table-cell office:value-type="float" office:value="380275.1" table:style-name="ce20">
            <text:p>380275,1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1:1100012:20</text:p>
          </table:table-cell>
          <table:covered-table-cell/>
          <table:table-cell office:value-type="float" office:value="720280" table:style-name="ce20">
            <text:p>720280,0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1:3800006:264</text:p>
          </table:table-cell>
          <table:covered-table-cell/>
          <table:table-cell office:value-type="float" office:value="118215" table:style-name="ce20">
            <text:p>118215,0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1:3800006:265</text:p>
          </table:table-cell>
          <table:covered-table-cell/>
          <table:table-cell office:value-type="float" office:value="118192.5" table:style-name="ce20">
            <text:p>118192,5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1:3825004:21</text:p>
          </table:table-cell>
          <table:covered-table-cell/>
          <table:table-cell office:value-type="float" office:value="72210.8" table:style-name="ce20">
            <text:p>72210,8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1:3902000:888</text:p>
          </table:table-cell>
          <table:covered-table-cell/>
          <table:table-cell office:value-type="float" office:value="64542.17" table:style-name="ce20">
            <text:p>64542,1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1:4100018:847</text:p>
          </table:table-cell>
          <table:covered-table-cell/>
          <table:table-cell office:value-type="float" office:value="298723.53999999998" table:style-name="ce20">
            <text:p>298723,5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3:0002019:223</text:p>
          </table:table-cell>
          <table:covered-table-cell/>
          <table:table-cell office:value-type="float" office:value="355168.8" table:style-name="ce20">
            <text:p>355168,8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3:0002019:224</text:p>
          </table:table-cell>
          <table:covered-table-cell/>
          <table:table-cell office:value-type="float" office:value="356040.54" table:style-name="ce20">
            <text:p>356040,5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3:0003001:1401</text:p>
          </table:table-cell>
          <table:covered-table-cell/>
          <table:table-cell office:value-type="float" office:value="758370" table:style-name="ce20">
            <text:p>758370,0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4019:465</text:p>
          </table:table-cell>
          <table:covered-table-cell/>
          <table:table-cell office:value-type="float" office:value="916341.64" table:style-name="ce20">
            <text:p>916341,6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4019:466</text:p>
          </table:table-cell>
          <table:covered-table-cell/>
          <table:table-cell office:value-type="float" office:value="919501.44" table:style-name="ce20">
            <text:p>919501,4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6399289.84" table:style-name="ce20">
            <text:p>26399289,84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15013:33</text:p>
          </table:table-cell>
          <table:covered-table-cell/>
          <table:table-cell office:value-type="float" office:value="532894.9" table:style-name="ce20">
            <text:p>532894,9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16009:172</text:p>
          </table:table-cell>
          <table:covered-table-cell/>
          <table:table-cell office:value-type="float" office:value="424316.7" table:style-name="ce20">
            <text:p>424316,7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4811403" table:style-name="ce20">
            <text:p>154811403,0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6001:22706</text:p>
          </table:table-cell>
          <table:covered-table-cell/>
          <table:table-cell office:value-type="float" office:value="73802.960000000006" table:style-name="ce20">
            <text:p>73802,9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304043:12</text:p>
          </table:table-cell>
          <table:covered-table-cell/>
          <table:table-cell office:value-type="float" office:value="1723715.5" table:style-name="ce20">
            <text:p>1723715,50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312056:3</text:p>
          </table:table-cell>
          <table:covered-table-cell/>
          <table:table-cell office:value-type="float" office:value="427560.36" table:style-name="ce20">
            <text:p>427560,3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02015:7</text:p>
          </table:table-cell>
          <table:covered-table-cell/>
          <table:table-cell office:value-type="float" office:value="1536944.12" table:style-name="ce20">
            <text:p>1536944,1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21">
            <text:p>270</text:p>
          </table:table-cell>
          <table:table-cell office:value-type="string" table:number-columns-spanned="2" table:number-rows-spanned="1" table:style-name="ce2">
            <text:p>36:34:0516002:12367</text:p>
          </table:table-cell>
          <table:covered-table-cell/>
          <table:table-cell office:value-type="float" office:value="24504316.969999999" table:style-name="ce22">
            <text:p>24504316,97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4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4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4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4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4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7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7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4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14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14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14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14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14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44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44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44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44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53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7001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1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99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9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9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0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2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2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2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0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0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1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12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1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3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46:8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46:84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5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53:40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5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4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20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220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2517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000000:29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17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14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2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1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1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1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10002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10002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1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14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1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40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0101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17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18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22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155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16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164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19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22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3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3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26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100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22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31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44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44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4400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44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01001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2100037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2100037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3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12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12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12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12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22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22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2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25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2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2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250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27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300300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3005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310100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00000:12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18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2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24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24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24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39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6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24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24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38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42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61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0100049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23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000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000000:7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1019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1019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2001:3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2001:3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202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601011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1601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1601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1601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1601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1601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1601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1601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16010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1601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16010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1601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1601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160102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1601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160102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160102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160102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160102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160102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160102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160102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160102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1601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160102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160102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160102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160102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160102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160102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160102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160102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160102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160102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1601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160102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160102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160102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160102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160102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160102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160102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1601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160102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160102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160102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160102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160102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160102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160102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160102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1601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1601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1601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1601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1601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1601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1601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1601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1601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1601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1601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1601025: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1601025: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1601025: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1601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1601025: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1601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1601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1601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1601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1601025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1601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1601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1601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1601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1601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1601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1601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1601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16010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1601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1601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1601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16010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160102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1601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160102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1601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1601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1601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1601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160102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1601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160102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160102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1601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1601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1601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1601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1601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1601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1601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1601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1601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1601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1601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1601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1601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1601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1601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1601027: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1601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1601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1601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1601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1601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1601027: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1601027: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1601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1601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1601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1601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1601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1601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1601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1601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1601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1601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1601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1601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1601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1601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1601027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1601027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1601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1601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2601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2601047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001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001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305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400001:89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400005:3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400006:9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5405003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01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0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01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8:05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8:05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8:05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8:05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8:05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8:05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8:3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1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1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1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305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28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4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1800004: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18000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2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33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4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4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54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6002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6200001:38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6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6301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47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47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8401000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87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3:01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3:01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3:01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3:01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3:01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3:01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01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3:01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3:01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3:010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3:0101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3:01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3:01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3:010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3:0102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3:0102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3:0102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3:010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3:1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3:21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4:33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4:65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000000:10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000000:148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5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6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1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26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560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600006: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600006: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600006: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600006:9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13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27000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36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501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45018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45018:49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45025:100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97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6:010002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6:0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6:19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6:24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000000:7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011607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0120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74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20006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20006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20006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200066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20006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20006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20006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20006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20006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200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20006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20006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20006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20006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200068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20006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20006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20006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14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19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6600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660004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67000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670001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67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8300018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8309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8317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8317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8317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832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8321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8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84000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8452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8458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8464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8464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8464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8464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8464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9:02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9:08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9:1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9:2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9:2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9:2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9:2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9:2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9:2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9:2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9:5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1:0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1:03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1:03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04000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1:0400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1:190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1:2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1:27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1:3807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1:3808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1:3808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1:382000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1:3823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1:3825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1:41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3:00030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000000:43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2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3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5033:3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5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504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504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6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9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4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6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6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807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11002:23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11002:23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11002:23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4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520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2011:2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202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2001:74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21">
            <text:p>476</text:p>
          </table:table-cell>
          <table:table-cell office:value-type="string" table:number-columns-spanned="3" table:number-rows-spanned="1" table:style-name="ce2">
            <text:p>36:34:0606029: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9F4F7ED833E294759F456BD32C4A07D1C7D90AF6775A02BE023621D8C22D42B9BF48B16F680C04C2CB1481482EE6D94C99326B8618B0C710F106D66AFED7F4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8-22T11:38:35Z</meta:creation-date>
    <dc:date>2025-08-22T11:38:35Z</dc:date>
  </office:meta>
</office:document-meta>
</file>